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12in" fo:margin-left="0.0069in" fo:margin-right="0.0402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812in" fo:margin-left="0.0069in" fo:margin-right="0.0402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margin-bottom="0.1784in"/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T20" style:parent-style-name="Fonteparág.padrão" style:family="text">
      <style:text-properties style:font-name="Calibri" style:font-name-asian="Calibri" style:font-name-complex="Calibri"/>
    </style:style>
    <style:style style:name="P21" style:parent-style-name="Normal" style:family="paragraph">
      <style:paragraph-properties fo:text-align="justify" fo:margin-bottom="0.1972in" fo:line-height="100%" fo:margin-right="0.002in"/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6" style:parent-style-name="Normal" style:family="paragraph">
      <style:paragraph-properties fo:text-align="justify" fo:margin-bottom="0.0034in" fo:line-height="102%" fo:margin-left="-0.0034in" fo:margin-right="-0.0083in" fo:text-indent="-0.0069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8" style:parent-style-name="Normal" style:family="paragraph">
      <style:paragraph-properties fo:text-align="justify" fo:margin-bottom="0.0034in" fo:line-height="102%" fo:margin-left="-0.0034in" fo:margin-right="-0.0083in" fo:text-indent="-0.0069in">
        <style:tab-stops/>
      </style:paragraph-properties>
    </style:style>
    <style:style style:name="T2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37" style:parent-style-name="Normal" style:family="paragraph">
      <style:paragraph-properties fo:text-align="justify" fo:margin-bottom="0.1888in" fo:line-height="102%" fo:margin-left="-0.0034in" fo:margin-right="-0.0083in" fo:text-indent="-0.0069in">
        <style:tab-stops/>
      </style:paragraph-properties>
    </style:style>
    <style:style style:name="T3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1" style:parent-style-name="Normal" style:family="paragraph">
      <style:paragraph-properties fo:text-align="end" fo:margin-bottom="0.1819in" fo:margin-right="0.1in"/>
    </style:style>
    <style:style style:name="T6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3" style:parent-style-name="Título1" style:family="paragraph">
      <style:paragraph-properties fo:margin-right="0.0986in"/>
    </style:style>
    <style:style style:name="P64" style:parent-style-name="Normal" style:family="paragraph">
      <style:paragraph-properties fo:text-align="center" fo:margin-bottom="0.2166in" fo:margin-right="0.0986in"/>
    </style:style>
    <style:style style:name="T6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7" style:parent-style-name="Normal" style:family="paragraph">
      <style:paragraph-properties fo:text-align="end" fo:margin-bottom="0in" fo:margin-right="0.0437in"/>
    </style:style>
    <style:style style:name="T68" style:parent-style-name="Fonteparág.padrão" style:family="text">
      <style:text-properties fo:font-size="10.5pt" style:font-size-asian="10.5pt"/>
    </style:style>
    <style:style style:name="T69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8/09/2022.<text:s/></text:span></text:p>
      <text:p text:style-name="P3"><text:span text:style-name="T4">Número da edição: 3186</text:span></text:p>
      <text:p text:style-name="P5"><text:span text:style-name="T6"><draw:g draw:name="Group 878" draw:id="id2" draw:style-name="a2" text:anchor-type="as-char"><svg:title/><svg:desc/><draw:custom-shape svg:x="0in" svg:y="0.01528in" svg:width="7.08681in" svg:height="0in" draw:id="id0" draw:style-name="a0" draw:name="Shape 12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12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° 012/2022 PREGÃO PRESENCIAL N° 006/2022 AVISO DE HOMOLOGAÇÃO</text:span></text:p>
      <text:p text:style-name="P12"><text:span text:style-name="T13">PROCESSO ADMINISTRATIVO N° 012/2022</text:span><text:span text:style-name="T14"><text:s/></text:span></text:p>
      <text:p text:style-name="P15"><text:span text:style-name="T16">PREGÃO PRESENCIAL N° 006/2022</text:span><text:span text:style-name="T17"><text:s/></text:span></text:p>
      <text:p text:style-name="P18"><text:span text:style-name="T19"><text:s text:c="43"/></text:span></text:p>
      <text:h text:style-name="Título1" text:outline-level="1">AVISO DE HOMOLOGAÇÃO<text:span text:style-name="T20"><text:s/></text:span></text:h>
      <text:p text:style-name="P21"><text:span text:style-name="T22">Objeto:<text:s/></text:span><text:span text:style-name="T23">AQUISIÇÃO DE MATERIAL DE CONSUMO DO<text:s/></text:span><text:span text:style-name="T24">TIPO GÊNEROS DE ALIMENTAÇÃO, COPA, COZINHA, LIMPEZA E PRODUÇÃO DE HIGIENIZAÇÃO PARA ATENDER A DEMANDA DA CÂMARA MUNICIPAL DE NAVIRAÍ-MS.</text:span><text:span text:style-name="T25"><text:s/></text:span></text:p>
      <text:p text:style-name="P26"><text:span text:style-name="T27">HOMOLOGO o resultado proferido pela pregoeira designada por meio da</text:span></text:p>
      <text:p text:style-name="P28"><text:span text:style-name="T29">Portaria n° 013/2022, publicada no Diário Oficial<text:s/></text:span><text:span text:style-name="T30">dos Municípios do Estado de Mato Grosso do Sul, na data de 04 de fevereiro de 2022, edição 3026, alterada pela Portaria nº 164/2022, publicada no Diário Oficial da Associação dos Municípios de Mato Grosso do Sul- Assomasul, na data de 21 de julho de 2022,<text:s/></text:span><text:span text:style-name="T31">edição nº 3138, ao<text:s/></text:span><text:span text:style-name="T32">PREGÃO PRESENCIAL Nº 006/2022,<text:s/></text:span><text:span text:style-name="T33">do tipo<text:s/></text:span><text:span text:style-name="T34">MENOR PREÇO POR ITEM,<text:s/></text:span><text:span text:style-name="T35">referente ao</text:span><text:span text:style-name="T36"><text:s/>PROCESSO</text:span></text:p>
      <text:p text:style-name="P37"><text:span text:style-name="T38">ADMINSTRATIVO Nº 012/2022</text:span><text:span text:style-name="T39">, que tem como objeto a</text:span><text:span text:style-name="T40"><text:s/>AQUISIÇÃO DE MATERIAL DE CONSUMO DO TIPO GÊNEROS DE ALIMENTAÇÃO, COPA, COZINHA, LIMPEZA E PRODUÇÃO DE HIG</text:span><text:span text:style-name="T41">IENIZAÇÃO PARA ATENDER A DEMANDA DA CÂMARA MUNICIPAL DE NAVIRAÍ-MS.</text:span><text:span text:style-name="T42"><text:s/></text:span><text:span text:style-name="T43">,<text:s/></text:span><text:span text:style-name="T44">cuja publicação do AVISO DE RESULTADO DE LICITAÇÃO E ADJUDICAÇÃO ocorreu no dia 19 de setembro de 2022, edição nº 3179, no Diário Oficial da Associação dos Municípios de Mato Grosso do S</text:span><text:span text:style-name="T45">ul– ASSOMASUL</text:span><text:span text:style-name="T46">,</text:span><text:span text:style-name="T47"><text:s/>que resultou vencedora a empresa<text:s/></text:span><text:span text:style-name="T48">POTENCIAL COMÉRCIO E SERVIÇOS EIRELI-EPP</text:span><text:span text:style-name="T49">, inscrita no CNPJ sob o nº 18.729.614/0001-74, estabelecida na Rua Takeo Takimoto, 340, Altos do Indaiá, na cidade de Dourados-MS, que ofertou melhor proposta para os<text:s/></text:span><text:span text:style-name="T50">itens<text:s/></text:span><text:span text:style-name="T51">1<text:s/></text:span><text:span text:style-name="T52">a<text:s/></text:span><text:span text:style-name="T53">20; 22<text:s/></text:span><text:span text:style-name="T54">a<text:s/></text:span><text:span text:style-name="T55">26; 32; 33; 35<text:s/></text:span><text:span text:style-name="T56">a<text:s/></text:span><text:span text:style-name="T57">38;<text:s/></text:span><text:span text:style-name="T58">perfazendo a soma total para a quantidade estimada o valor de<text:s/></text:span><text:span text:style-name="T59">R$ 23.522,05 (vinte e três mil quinhentos e vinte e dois reais e cinco centavos).</text:span><text:span text:style-name="T60"><text:s/></text:span></text:p>
      <text:p text:style-name="P61"><text:span text:style-name="T62">Naviraí-MS, 27 de setembro de 2022.<text:s/></text:span></text:p>
      <text:h text:style-name="P63" text:outline-level="1">Ederson Dutra<text:s/></text:h>
      <text:p text:style-name="P64"><text:span text:style-name="T65">Presidente da Câmar</text:span><text:span text:style-name="T66">a Municipal de Naviraí-MS<text:s/></text:span></text:p>
      <text:p text:style-name="P67"><text:span text:style-name="T68">Matéria enviada por SIDNEI VIEIRA DO CARMO</text:span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812in" fo:margin-left="0.0069in" fo:margin-right="0.0402in" fo:text-indent="-0.0069in">
        <style:tab-stops/>
      </style:paragraph-properties>
      <style:text-properties style:font-name="Courier New" style:font-name-asian="Courier New" style:font-name-complex="Courier New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9-28T14:01:00Z</meta:creation-date>
    <dc:date>2022-09-28T14:01:00Z</dc:date>
    <meta:template xlink:href="Normal" xlink:type="simple"/>
    <meta:editing-cycles>2</meta:editing-cycles>
    <meta:editing-duration>PT0S</meta:editing-duration>
    <meta:document-statistic meta:page-count="1" meta:paragraph-count="4" meta:word-count="319" meta:character-count="2041" meta:row-count="14" meta:non-whitespace-character-count="1726"/>
  </office:meta>
</office:document-meta>
</file>